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c2109" officeooo:paragraph-rsid="000c2109"/>
    </style:style>
    <style:style style:name="P2" style:family="paragraph" style:parent-style-name="Standard">
      <style:text-properties fo:language="el" fo:country="GR" officeooo:rsid="000ca1d9" officeooo:paragraph-rsid="000ca1d9"/>
    </style:style>
    <style:style style:name="P3" style:family="paragraph" style:parent-style-name="Standard">
      <style:text-properties style:font-name="Arial" fo:font-size="14pt" fo:language="el" fo:country="GR" style:text-underline-style="solid" style:text-underline-width="auto" style:text-underline-color="font-color" fo:font-weight="normal" officeooo:rsid="000c2109" officeooo:paragraph-rsid="000c2109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4pt" fo:language="el" fo:country="GR" style:text-underline-style="none" fo:font-weight="normal" officeooo:rsid="000c2109" officeooo:paragraph-rsid="000c2109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Arial" fo:language="el" fo:country="GR" officeooo:rsid="000c2109" officeooo:paragraph-rsid="000c2109"/>
    </style:style>
    <style:style style:name="P6" style:family="paragraph" style:parent-style-name="Standard">
      <style:text-properties style:font-name="Arial" fo:language="el" fo:country="GR" officeooo:rsid="000c2109" officeooo:paragraph-rsid="00138973"/>
    </style:style>
    <style:style style:name="P7" style:family="paragraph" style:parent-style-name="Standard">
      <style:paragraph-properties>
        <style:tab-stops>
          <style:tab-stop style:position="5.664cm"/>
        </style:tab-stops>
      </style:paragraph-properties>
      <style:text-properties style:font-name="Arial" fo:language="el" fo:country="GR" officeooo:rsid="000c2109" officeooo:paragraph-rsid="00138973"/>
    </style:style>
    <style:style style:name="P8" style:family="paragraph" style:parent-style-name="Standard">
      <style:text-properties style:font-name="Arial" fo:language="el" fo:country="GR" officeooo:rsid="000c2109" officeooo:paragraph-rsid="0013c7b6"/>
    </style:style>
    <style:style style:name="P9" style:family="paragraph" style:parent-style-name="Standard">
      <style:text-properties style:font-name="Arial" fo:language="el" fo:country="GR" officeooo:rsid="000ca1d9" officeooo:paragraph-rsid="000ca1d9"/>
    </style:style>
    <style:style style:name="P10" style:family="paragraph" style:parent-style-name="Standard">
      <style:text-properties style:font-name="Arial" fo:language="el" fo:country="GR" officeooo:rsid="000ca1d9" officeooo:paragraph-rsid="0013568a"/>
    </style:style>
    <style:style style:name="P11" style:family="paragraph" style:parent-style-name="Standard">
      <style:text-properties style:font-name="Arial" fo:language="el" fo:country="GR" officeooo:rsid="000fc502" officeooo:paragraph-rsid="000fc50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353cm"/>
          <style:tab-stop style:position="0.402cm"/>
          <style:tab-stop style:position="4.468cm"/>
        </style:tab-stops>
      </style:paragraph-properties>
      <style:text-properties style:font-name="Arial" fo:language="el" fo:country="GR" officeooo:rsid="000c2109" officeooo:paragraph-rsid="000c2109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fo:language="el" fo:country="GR" officeooo:rsid="000fc502" officeooo:paragraph-rsid="000fc502"/>
    </style:style>
    <style:style style:name="T1" style:family="text">
      <style:text-properties officeooo:rsid="000ca1d9"/>
    </style:style>
    <style:style style:name="T2" style:family="text">
      <style:text-properties officeooo:rsid="000e6cec"/>
    </style:style>
    <style:style style:name="T3" style:family="text">
      <style:text-properties officeooo:rsid="0011a7c6"/>
    </style:style>
    <style:style style:name="T4" style:family="text">
      <style:text-properties officeooo:rsid="0013be2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3be20" style:font-size-asian="14pt" style:font-size-complex="14pt"/>
    </style:style>
    <style:style style:name="T7" style:family="text">
      <style:text-properties fo:font-size="14pt" officeooo:rsid="0013c7b6" style:font-size-asian="14pt" style:font-size-complex="14pt"/>
    </style:style>
    <style:style style:name="T8" style:family="text">
      <style:text-properties fo:font-size="14pt" officeooo:rsid="001538d7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Φοιτητές και φοιτήτριες που έχουν<text:span text:style-name="T3"> </text:span>επιλεγεί για το σεμινάριο ΑΝΑΚ 320. </text:p>
      <text:p text:style-name="P4"/>
      <text:p text:style-name="P5"/>
      <text:p text:style-name="P7">Αγραφιώτη <text:s text:c="24"/><text:span text:style-name="T3">4794</text:span></text:p>
      <text:p text:style-name="P7"><text:span text:style-name="T1">Βο</text:span><text:span text:style-name="T2">υ</text:span><text:span text:style-name="T1">ρν</text:span><text:span text:style-name="T2">όβα <text:s text:c="25"/></text:span><text:span text:style-name="T1">4807</text:span></text:p>
      <text:p text:style-name="P5">Ασημηνάκη<text:tab/><text:tab/> <text:s text:c="10"/>4801</text:p>
      <text:p text:style-name="P5">Δρούλου<text:tab/><text:tab/><text:tab/>4316</text:p>
      <text:p text:style-name="P6">Ιακώβου<text:tab/><text:tab/> <text:s text:c="10"/>4514</text:p>
      <text:p text:style-name="P6"><text:span text:style-name="T1">Καραμολέγκου <text:s text:c="18"/>5003</text:span></text:p>
      <text:p text:style-name="P12">Καστρινάκης <text:s text:c="21"/>4791</text:p>
      <text:p text:style-name="P5">Κ<text:span text:style-name="T2">ι</text:span>ουρεξίδου <text:s text:c="22"/><text:span text:style-name="T2">43</text:span>84</text:p>
      <text:p text:style-name="P5">Κουριδάκη <text:s text:c="24"/>4860</text:p>
      <text:p text:style-name="P10">Κ<text:span text:style-name="T4">υ</text:span>ριακοπούλου <text:tab/> <text:s text:c="9"/>4204</text:p>
      <text:p text:style-name="P10">Λαγίου<text:tab/><text:tab/><text:tab/>4868</text:p>
      <text:p text:style-name="P5">Μακρής<text:tab/><text:tab/><text:tab/><text:span text:style-name="T2">4882</text:span></text:p>
      <text:p text:style-name="P9">Μαργέτη <text:tab/><text:tab/><text:tab/>4409</text:p>
      <text:p text:style-name="P6">Μυγιάκης <text:tab/><text:tab/><text:tab/>4808</text:p>
      <text:p text:style-name="P6"><text:span text:style-name="T1">Μπάρθα <text:tab/><text:tab/><text:tab/></text:span><text:span text:style-name="T2">4900</text:span></text:p>
      <text:p text:style-name="P5">Μπουκορόζε<text:tab/><text:tab/><text:tab/>4874</text:p>
      <text:p text:style-name="P9">Ντόμι <text:tab/><text:tab/><text:tab/><text:tab/>4912</text:p>
      <text:p text:style-name="P9">Παξιμαδάκη <text:tab/><text:tab/><text:tab/>4689</text:p>
      <text:p text:style-name="P9">Στρούμπη <text:tab/><text:tab/><text:tab/>4503</text:p>
      <text:p text:style-name="P9">Σταθάκιος <text:tab/><text:tab/><text:tab/>4951</text:p>
      <text:p text:style-name="P9">Τσικουδάκη <text:tab/><text:tab/><text:tab/>4982</text:p>
      <text:p text:style-name="P13">Φωκά <text:tab/><text:tab/><text:tab/><text:tab/>4987</text:p>
      <text:p text:style-name="P11"/>
      <text:p text:style-name="P11"/>
      <text:p text:style-name="P8"><text:span text:style-name="T5">Η </text:span><text:span text:style-name="T6">οριστικοποίηση της λίστας θα γίνει στη πρώτη συνάντηση την Παρασκευή 6/10. </text:span><text:span text:style-name="T7">Φοιτητές και φοιτήτριες που θα απουσιάζουν λόγω εκλογών θα πρέπει να </text:span><text:span text:style-name="T8"><text:s/>επιβεβαιώσουν </text:span><text:span text:style-name="T7"><text:s/></text:span><text:span text:style-name="T8">τη συμμετοχή τους στο σεμινάριο μέχρι </text:span><text:span text:style-name="T7">την Πέμπτη 5/10.</text:span><text:span text:style-name="T1"><text:tab/><text:tab/></text:span></text:p>
      <text:p text:style-name="P2"/>
      <text:p text:style-name="P2"/>
      <text:p text:style-name="P2"/>
      <text:p text:style-name="P2"/>
      <text:p text:style-name="P1"><text:tab/><text:tab/></text:p>
      <text:p text:style-name="P1"/>
      <text:p text:style-name="P1"/>
      <text:p text:style-name="P1"><text:tab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3T23:18:46.062000000</meta:creation-date>
    <dc:date>2023-10-04T10:49:49.410000000</dc:date>
    <meta:editing-duration>PT10H28M3S</meta:editing-duration>
    <meta:editing-cycles>7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6" meta:word-count="88" meta:character-count="792" meta:non-whitespace-character-count="514"/>
  </office:meta>
</office:document-meta>
</file>