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language="el" fo:country="GR" officeooo:rsid="0018b5ea" officeooo:paragraph-rsid="0018b5ea"/>
    </style:style>
    <style:style style:name="P2" style:family="paragraph" style:parent-style-name="Standard">
      <style:paragraph-properties fo:line-height="100%" fo:text-align="center" style:justify-single-word="false"/>
      <style:text-properties style:font-name="Times New Roman" fo:language="el" fo:country="GR" officeooo:rsid="0018b5ea" officeooo:paragraph-rsid="0018b5ea"/>
    </style:style>
    <style:style style:name="P3" style:family="paragraph" style:parent-style-name="Standard">
      <style:paragraph-properties fo:line-height="100%" fo:text-align="justify" style:justify-single-word="false"/>
      <style:text-properties style:font-name="Times New Roman" fo:language="el" fo:country="GR" officeooo:rsid="0014b3dd" officeooo:paragraph-rsid="0016952a"/>
    </style:style>
    <style:style style:name="P4" style:family="paragraph" style:parent-style-name="Standard">
      <style:paragraph-properties fo:line-height="100%" fo:text-align="justify" style:justify-single-word="false"/>
      <style:text-properties style:font-name="Times New Roman" fo:language="el" fo:country="GR" officeooo:rsid="0014b3dd" officeooo:paragraph-rsid="0014b3dd"/>
    </style:style>
    <style:style style:name="P5" style:family="paragraph" style:parent-style-name="Text_20_body">
      <style:paragraph-properties fo:line-height="100%" fo:text-align="justify" style:justify-single-word="false"/>
      <style:text-properties style:font-name="Times New Roman" fo:language="el" fo:country="GR"/>
    </style:style>
    <style:style style:name="P6" style:family="paragraph" style:parent-style-name="Text_20_body">
      <style:paragraph-properties fo:line-height="100%" fo:text-align="justify" style:justify-single-word="false"/>
      <style:text-properties style:font-name="Times New Roman" fo:language="el" fo:country="GR" style:text-underline-style="solid" style:text-underline-width="auto" style:text-underline-color="font-color" fo:font-weight="bold"/>
    </style:style>
    <style:style style:name="P7" style:family="paragraph" style:parent-style-name="Text_20_body">
      <style:paragraph-properties fo:line-height="100%" fo:text-align="justify" style:justify-single-word="false"/>
      <style:text-properties style:font-name="Times New Roman" fo:language="el" fo:country="GR" fo:font-weight="bold"/>
    </style:style>
    <style:style style:name="P8" style:family="paragraph" style:parent-style-name="Text_20_body">
      <style:paragraph-properties fo:line-height="100%" fo:text-align="justify" style:justify-single-word="false"/>
      <style:text-properties style:font-name="Times New Roman"/>
    </style:style>
    <style:style style:name="T1" style:family="text">
      <style:text-properties officeooo:rsid="00158119"/>
    </style:style>
    <style:style style:name="T2" style:family="text">
      <style:text-properties fo:language="el" fo:country="GR"/>
    </style:style>
    <style:style style:name="T3" style:family="text">
      <style:text-properties fo:language="el" fo:country="GR" fo:font-weight="bold"/>
    </style:style>
    <style:style style:name="T4" style:family="text">
      <style:text-properties fo:language="el" fo:country="GR" fo:font-weight="bold" officeooo:rsid="0017bec7"/>
    </style:style>
    <style:style style:name="T5" style:family="text">
      <style:text-properties fo:language="el" fo:country="GR" officeooo:rsid="0016952a"/>
    </style:style>
    <style:style style:name="T6" style:family="text">
      <style:text-properties fo:language="el" fo:country="GR" officeooo:rsid="0017bec7"/>
    </style:style>
    <style:style style:name="T7" style:family="text">
      <style:text-properties fo:language="el" fo:country="GR" fo:font-style="italic"/>
    </style:style>
    <style:style style:name="T8" style:family="text">
      <style:text-properties fo:language="en" fo:country="GB"/>
    </style:style>
    <style:style style:name="T9" style:family="text">
      <style:text-properties fo:language="en" fo:country="GB" fo:font-weight="bold"/>
    </style:style>
    <style:style style:name="T10" style:family="text">
      <style:text-properties fo:language="en" fo:country="GB" fo:font-style="italic"/>
    </style:style>
    <style:style style:name="T11" style:family="text">
      <style:text-properties fo:font-style="italic"/>
    </style:style>
    <style:style style:name="T12" style:family="text">
      <style:text-properties fo:font-weight="bold"/>
    </style:style>
    <style:style style:name="T13" style:family="text">
      <style:text-properties fo:language="en" fo:country="US" officeooo:rsid="0016952a"/>
    </style:style>
    <style:style style:name="T14" style:family="text">
      <style:text-properties officeooo:rsid="0016952a"/>
    </style:style>
    <style:style style:name="T15" style:family="text">
      <style:text-properties officeooo:rsid="0017bec7"/>
    </style:style>
    <style:style style:name="T16" style:family="text">
      <style:text-properties officeooo:rsid="0018b5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Μεταπτυχιακό σεμινάριο: “Συλλογική δράση και κοινωνικά κινήματα”</text:p>
      <text:p text:style-name="P1"/>
      <text:p text:style-name="P1">Νίκος Σερντεδάκις</text:p>
      <text:p text:style-name="P1"/>
      <text:p text:style-name="P2">Περίγραμμα</text:p>
      <text:p text:style-name="P1"/>
      <text:p text:style-name="P3">Τα κοινωνικά κινήματα συνιστούν την κατ’ εξοχήν νεωτερική μορφή διαμαρτυρίας και διεκδικητικής συλλογικής δράσης. Από την εποχή της συγκρότησης των σύγχρονων εθνικών κρατών, τα κοινωνικά κινήματα <text:s/>εμφανίζονται στο δημόσιο χώρο ως έκφραση των κοινωνικών ομάδων που βρίσκονται αποκλεισμένες από τα κέντρα λήψης των αποφάσεων. Στο πλαίσιο του μαθήματος θα επιχειρηθεί μια πυκνή ανασυγκρότηση των περιόδων του καπιταλιστικού νεωτερικού κοσμοσυστήματος <text:span text:style-name="T1">και των σύστοιχων προς αυτές κοινωνικών κινημάτων, της κοινωνικής τους βάσης, του περιεχομένου της συλλογικής δράσης και των χαρακτηριστικών ρεπερτορίων της. Σε τούτο το πλαίσιο θα συζητηθούν</text:span> τ<text:span text:style-name="T14">α</text:span> βασικ<text:span text:style-name="T14">ά</text:span> ρε<text:span text:style-name="T14">ύματα</text:span> σκέψης που <text:span text:style-name="T14">διαμορφώθηκαν</text:span> <text:span text:style-name="T14">σε διαφορετικά πολιτισμικά, κοινωνικά και πολιτικά περιβάλλοντα για την έρευνα της συλλογικής δράσης και των κοινωνικών κινημάτων</text:span>. </text:p>
      <text:p text:style-name="P3"/>
      <text:p text:style-name="P5">Το σεμινάριο στοχεύει στην εξοικείωση των φοιτητών με τα θεωρητικά ρεύματα που επιχειρούν να ερμηνεύσουν τη συλλογική δράση, την εμφάνιση και ανάπτυξη των κοινωνικών κινημάτων. Με την ολοκλήρωση ενός πρώτου του κύκλου θεματικών ενοτήτων, εστιασμένων στα βασικά ρεύματα θεωρίας και έρευνας στην κοινωνιολογία της συλλογικής δράσης, οι φοιτητές θα είναι σε θέση να αναγνωρίζουν: α) τα βασικά ερωτήματα που απασχολούν τους ερευνητές των κοινωνικών κινημάτων, β) τις μεθόδους και τα ερευνητικά προγράμματα που έχουν συγκροτηθεί για τη μελέτη της συλλογικής δράσης, γ) τις κριτικές που τείνουν να τα αποδομήσουν, ανοίγοντας νέες προοπτικές για τον θεωρητικό αναστοχασμό και την εμπειρική έρευνα και δ) το πολιτισμικό, κοινωνικό και πολιτικό πλαίσιο εντός του οποίου εμφανίζονται τα εκάστοτε κυρίαρχα θεωρητικά σχήματα.</text:p>
      <text:p text:style-name="P8"><text:span text:style-name="T2">Οι συμμετέχουσες φοιτήτριες και φοιτητές, στο πλαίσιο κάθε σεμιναριακής συνάντησης </text:span><text:span text:style-name="T5">καλούνται να </text:span><text:span text:style-name="T2">συμβάλλουν στην παρουσίαση των κειμένων που ενδεικτικά συνοδεύουν τις θεματικές ενότητες ενώ </text:span><text:span text:style-name="T5">η εστίαση της</text:span><text:span text:style-name="T2"> τελική</text:span><text:span text:style-name="T5">ς</text:span><text:span text:style-name="T2"> τους εργασία </text:span><text:span text:style-name="T5">θα διαμορφωθεί </text:span><text:span text:style-name="T6">κατά τη διάρκεια</text:span><text:span text:style-name="T5"> του πρώτου θεματικού κύκλου</text:span><text:span text:style-name="T2">.</text:span></text:p>
      <text:p text:style-name="P5">Αξιολόγηση:</text:p>
      <text:p text:style-name="P5">A) Συμβολή στη συζήτηση και την παρουσίαση κειμένων <text:span text:style-name="T13">3</text:span>0%</text:p>
      <text:p text:style-name="P8"><text:span text:style-name="T2">B) Τελική εργασία: </text:span><text:span text:style-name="T13">7</text:span><text:span text:style-name="T2">0%</text:span></text:p>
      <text:p text:style-name="P5"/>
      <text:p text:style-name="P6">Θεματικές ενότητες</text:p>
      <text:p text:style-name="P8"><text:span text:style-name="T3">1. </text:span><text:span text:style-name="T9"><text:s/></text:span><text:span text:style-name="T3">Θεωρίες</text:span> <text:span text:style-name="T3">συλλογικής</text:span> <text:span text:style-name="T3">συμπεριφοράς</text:span><text:span text:style-name="T9">.</text:span></text:p>
      <text:p text:style-name="P8"><text:span text:style-name="T2">α</text:span><text:span text:style-name="T8">) </text:span>Gary Marx and Douglas Mc Adam<text:span text:style-name="T8">, </text:span>“The Study of Collective Behavior”, <text:span text:style-name="T2">στο</text:span> Gary Marx and Douglas Mc Adam<text:span text:style-name="T8">, </text:span><text:span text:style-name="T11">Collective Behavior and Social Movements</text:span>, Englewood Cliffs, NJ: Prentice Hall, 1987, <text:span text:style-name="T2">σελ</text:span><text:span text:style-name="T8">. 1-24.</text:span></text:p>
      <text:p text:style-name="P8"><text:span text:style-name="T2">β) Στέλιος Αλεξανδρόπουλος, «Νήλ Σμέλσερ: Η συλλογική συμπεριφορά ως δράση των ανυπόμονων. Δομικές κρίσεις και επαναπροσδιορισμός της κοινωνικής δράσης», στο Σ. Αλεξανδρόπουλος, </text:span><text:span text:style-name="T7">Θεωρίες για τη συλλογική δράση και τα κοινωνικά κινήματα</text:span><text:span text:style-name="T2">, τόμος Α’, Κριτική, Αθήνα, 2001, σελ. 235-274.</text:span></text:p>
      <text:p text:style-name="P8"><text:span text:style-name="T6">γ</text:span><text:span text:style-name="T8">) </text:span>David Snow, Pamela E. Oliver, <text:span text:style-name="T8">«</text:span>Social Movements and Collective Behavior. Social Psychological Dimensions and Considerations», <text:span text:style-name="T2">στο</text:span> Cook K.S., Fine G.A., House J.S., (eds.), <text:span text:style-name="T11">Sociological Perspectives on Social Psychology</text:span>, Boston: Allyn and Bacon, 1995, <text:span text:style-name="T2">σελ</text:span> 571-599.</text:p>
      <text:p text:style-name="P8"><text:soft-page-break/><text:span text:style-name="T6">δ</text:span><text:span text:style-name="T8">) Steven M. </text:span>Bouchler, <text:span text:style-name="T8">«</text:span>The Strange Career of Strain and Breakdown Theories of Collective Action<text:span text:style-name="T8">»</text:span>, <text:span text:style-name="T2">στο</text:span> David Snow, Sarah Soule &amp; Hanspeter Kriesi, <text:span text:style-name="T11">The Blackwell Companion to Social Movements</text:span>, Oxford: Blackwell, 2004, <text:span text:style-name="T8">47-66.</text:span></text:p>
      <text:p text:style-name="P7"><text:span text:style-name="T16">2</text:span>. Θεωρίες ορθολογικής επιλογής: Η θεωρία κινητοποίησης πόρων.</text:p>
      <text:p text:style-name="P5">α) Mancur Olson, <text:span text:style-name="T11">Η Λογική της Συλλογικής Δράσης</text:span>, Παπαζήσης, Αθήνα, 1991.</text:p>
      <text:p text:style-name="P8"><text:span text:style-name="T2">β</text:span><text:span text:style-name="T8">) </text:span>John D. McCarthy and Mayer N. Zald., <text:span text:style-name="T8">«</text:span>Resource Mobilization and Social Movements: A Partial Theory<text:span text:style-name="T8">»</text:span>, <text:span text:style-name="T11">American Journal of Sociology</text:span> 82: 1212-1241.</text:p>
      <text:p text:style-name="P8"><text:span text:style-name="T2">γ</text:span>) Craig J. Jenkins, <text:span text:style-name="T8">«</text:span>Resource Mobilization Theory and the Study of Social Movements<text:span text:style-name="T8">»,</text:span> <text:span text:style-name="T11">Annual Review of Sociology</text:span> 9: 527-553.</text:p>
      <text:p text:style-name="P8"><text:span text:style-name="T2">δ</text:span><text:span text:style-name="T8">) </text:span>Bob Edwards and John D. McCarthy, <text:span text:style-name="T8">«</text:span>Resources and Social Movement Mobilization<text:span text:style-name="T8">»</text:span>, <text:span text:style-name="T2">στο</text:span> David Snow, Sarah Soule &amp; Hanspeter Kriesi, <text:span text:style-name="T11">The Blackwell Companion to Social Movements</text:span>, Oxford: Blackwell, 2004, 116-152.</text:p>
      <text:p text:style-name="P7"><text:span text:style-name="T16">3</text:span>. Νέα κοινωνικά κινήματα: η προβληματική της ταυτότητας.</text:p>
      <text:p text:style-name="P8"><text:span text:style-name="T2">α</text:span><text:span text:style-name="T8">) </text:span>Hank Johnston, Enrique Laraña, Joseph R. Gusfield, <text:span text:style-name="T8">«</text:span>Identities, Grievances and New Social Movements, <text:span text:style-name="T2">στο</text:span><text:span text:style-name="T8">, </text:span><text:span text:style-name="T2">των</text:span> <text:span text:style-name="T2">ιδίων</text:span><text:span text:style-name="T8">, </text:span><text:span text:style-name="T11">New Social Movements. From</text:span> <text:span text:style-name="T11">Ideology</text:span> <text:span text:style-name="T11">to</text:span> <text:span text:style-name="T11">Identity</text:span><text:span text:style-name="T8">, </text:span>Philadelphia<text:span text:style-name="T8">, </text:span>Temple University Press<text:span text:style-name="T8">, 1994, </text:span><text:span text:style-name="T2">σελ</text:span><text:span text:style-name="T8">.</text:span> 3-35.</text:p>
      <text:p text:style-name="P8"><text:span text:style-name="T6">β</text:span><text:span text:style-name="T8">) </text:span>Alberto Melucci, <text:span text:style-name="T8">«</text:span>The Process of Collective Identity<text:span text:style-name="T8">», </text:span><text:span text:style-name="T2">στο</text:span> Hank Johnston and Bert Klandermans, (eds.), <text:span text:style-name="T11">Social Movements and Culture</text:span>, Minneapolis: University of Minnesota Press, <text:span text:style-name="T8">1995, </text:span><text:span text:style-name="T2">σελ</text:span><text:span text:style-name="T8">. 41-63.</text:span></text:p>
      <text:p text:style-name="P7"><text:span text:style-name="T16">4</text:span>. Η συμβολική διάσταση της κινηματικής συγκρότησης: αξιακοί μετασχηματισμοί και ερμηνευτικά πλαίσια της συλλογικής δράσης.</text:p>
      <text:p text:style-name="P8"><text:span text:style-name="T2">α</text:span><text:span text:style-name="T8">) </text:span>Ronald Inglehart, <text:span text:style-name="T8">«</text:span>Changing Values in Post-Industrial Societies<text:span text:style-name="T8">», (</text:span><text:span text:style-name="T2">απόσπασμα</text:span> <text:span text:style-name="T2">από</text:span> <text:span text:style-name="T2">το</text:span> <text:span text:style-name="T11">The Silent Revolution</text:span>) <text:span text:style-name="T2">στο</text:span> <text:span text:style-name="T8">Jeff Goodwin, James M. Jasper, </text:span><text:span text:style-name="T10">The Social Movements Reader. Cases and Concepts</text:span><text:span text:style-name="T8">, Oxford: Blackwell, 2003, 64-80.</text:span></text:p>
      <text:p text:style-name="P8"><text:span text:style-name="T6">β</text:span><text:span text:style-name="T8">) </text:span>David Snow, Robert D. Benford, <text:span text:style-name="T8">«</text:span>Master Frames and Cycles of Protest<text:span text:style-name="T8">», </text:span><text:span text:style-name="T2">στο</text:span> Aldon D. Morris and Carol McClurg Mueller, (eds.), <text:span text:style-name="T11">Frontiers in Social Movement Theory</text:span>, New Haven: Yale University Press, 1992, <text:span text:style-name="T2">σελ</text:span><text:span text:style-name="T8">. 133-155.</text:span></text:p>
      <text:p text:style-name="P8"><text:span text:style-name="T6">γ</text:span><text:span text:style-name="T8">) </text:span>Robert D. Benford, David Snow<text:span text:style-name="T8">, «</text:span>Framing Processes and Social Movements: An Overview and Assessment<text:span text:style-name="T8">», </text:span><text:span text:style-name="T11">Annual Review of Sociology</text:span>, 26: 611-639, 2000.</text:p>
      <text:p text:style-name="P8"><text:span text:style-name="T6">δ</text:span><text:span text:style-name="T8">) </text:span>David Snow, <text:span text:style-name="T8">«</text:span>Framing Processes, Ideology, and Discursive Fields<text:span text:style-name="T8">», </text:span><text:span text:style-name="T2">στο</text:span> David Snow, Sarah Soule &amp; Hanspeter Kriesi, <text:span text:style-name="T11">The Blackwell Companion to Social Movements</text:span>, Oxford: Blackwell, 2004, <text:span text:style-name="T2">σελ</text:span><text:span text:style-name="T8">. 380-412.</text:span></text:p>
      <text:p text:style-name="P7"><text:span text:style-name="T15">5</text:span>. Πολιτικό σύστημα και κοινωνικά κινήματα: η θεωρία πολιτικών διαδικασιών.</text:p>
      <text:p text:style-name="P8"><text:span text:style-name="T2">α</text:span><text:span text:style-name="T8">) </text:span>Doug McAdam, <text:span text:style-name="T11">Political Process and the Development of Black Insurgency, 1930-1970</text:span>, Chicago: The University of Chicago Press, 1982, <text:span text:style-name="T2">το</text:span> <text:span text:style-name="T2">κεφάλαιο</text:span> <text:span text:style-name="T8">3: «</text:span>The Political Process Model<text:span text:style-name="T8">», </text:span><text:span text:style-name="T2">σελ</text:span><text:span text:style-name="T8">. 36-59.</text:span></text:p>
      <text:p text:style-name="P8"><text:span text:style-name="T2">β</text:span><text:span text:style-name="T8">) </text:span>Doug McAdam, John D. McCarthy, Mayer N. Zald, <text:span text:style-name="T8">«</text:span>Introduction: Opportunities, mobilizing structures, and framing processes – toward a synthetic, comparative perspective on social movements<text:span text:style-name="T8">», </text:span><text:span text:style-name="T2">στο</text:span> <text:span text:style-name="T2">των</text:span> <text:span text:style-name="T2">ιδίων</text:span><text:span text:style-name="T8">, (</text:span>eds.), <text:span text:style-name="T11">Comparative Perspectives on Social Movements. Political Opportunities, Mobilizing Structures, and Cultural Framings</text:span>, Cambridge University Press, 1996, <text:span text:style-name="T2">σελ</text:span><text:span text:style-name="T8">. 1-20.</text:span></text:p>
      <text:p text:style-name="P8"><text:soft-page-break/><text:span text:style-name="T2">γ</text:span><text:span text:style-name="T8">)</text:span> Sidney Tarrow, <text:span text:style-name="T11">Power in Movement</text:span>, Cambridge: Cambridge University Press, 1998, <text:span text:style-name="T2">το</text:span> <text:span text:style-name="T2">κεφάλαιο</text:span> <text:span text:style-name="T8">5: «</text:span>Political Opportunities and Constraints<text:span text:style-name="T8">», </text:span><text:span text:style-name="T2">σελ</text:span><text:span text:style-name="T8">. 71-90 </text:span><text:span text:style-name="T2">και</text:span> <text:span text:style-name="T2">το</text:span> <text:span text:style-name="T2">κεφάλαιο</text:span> <text:span text:style-name="T8">9: «</text:span>Cycles of Contention<text:span text:style-name="T8">», </text:span><text:span text:style-name="T2">σελ</text:span><text:span text:style-name="T8">. 141-160.</text:span></text:p>
      <text:p text:style-name="P8"><text:span text:style-name="T2">δ</text:span><text:span text:style-name="T8">) </text:span>David S<text:span text:style-name="T8">. </text:span>Meyer, Sidney Tarrow, <text:span text:style-name="T8">«</text:span>A Movement Society<text:span text:style-name="T8">: Contentious Politics for a New Century», </text:span><text:span text:style-name="T2">στο</text:span> <text:span text:style-name="T2">των</text:span> <text:span text:style-name="T2">ιδίων</text:span><text:span text:style-name="T8">, (</text:span>eds.), <text:span text:style-name="T11">The Social Movement Society. </text:span><text:span text:style-name="T10">Contentious Politics for a New Century</text:span><text:span text:style-name="T8">, Boulder, CO: Rowman &amp; Littlefield, 1998, </text:span><text:span text:style-name="T2">σελ</text:span><text:span text:style-name="T8">. 1-28.</text:span></text:p>
      <text:p text:style-name="P7"><text:span text:style-name="T15">6</text:span>. Οι πολιτισμικές προσεγγίσεις της συλλογικής δράσης: κουλτούρα, βιογραφία, ταυτότητα, συναισθήματα.</text:p>
      <text:p text:style-name="P8"><text:span text:style-name="T2">α</text:span><text:span text:style-name="T8">) </text:span>James M. Jasper, <text:span text:style-name="T11">The Art of Moral Protest</text:span>, Chicago: The University of Chicago Press, 1997, <text:span text:style-name="T2">το</text:span> <text:span text:style-name="T2">κεφάλαιο</text:span> <text:span text:style-name="T8">3: «</text:span>Basic Dimensions of Protest<text:span text:style-name="T8">», </text:span><text:span text:style-name="T2">σελ</text:span><text:span text:style-name="T8">. 43-68.</text:span></text:p>
      <text:p text:style-name="P8"><text:span text:style-name="T2">β</text:span><text:span text:style-name="T8">) </text:span>Ann Swidler, <text:span text:style-name="T8">«</text:span>Cultural Power and Social Movements<text:span text:style-name="T8">», </text:span><text:span text:style-name="T2">στο</text:span> Hank Johnston and Bert Clandermans, <text:span text:style-name="T11">Social Movements and Culture</text:span>, Minneapolis: University of Minnesota Press, 1995, <text:span text:style-name="T2">σελ</text:span><text:span text:style-name="T8">. 25-40.</text:span></text:p>
      <text:p text:style-name="P8"><text:span text:style-name="T2">γ</text:span><text:span text:style-name="T8">)</text:span> Joseph E. Davis, <text:span text:style-name="T8">«</text:span>Narrative and Social Movements. The Power of Stories<text:span text:style-name="T8">», </text:span><text:span text:style-name="T2">στο</text:span> <text:span text:style-name="T2">του</text:span> <text:span text:style-name="T2">ιδίου</text:span> <text:span text:style-name="T8">(</text:span>ed.), <text:span text:style-name="T11">Stories of Change. Narrative and Social Movements</text:span>, Albany: State University of New York Press, 2002, <text:span text:style-name="T2">σελ</text:span><text:span text:style-name="T8">. 3-29.</text:span></text:p>
      <text:p text:style-name="P8"><text:span text:style-name="T6">δ</text:span><text:span text:style-name="T8">) </text:span>Jeff Goodwin, James M. Jaspers, and Francesca Polletta, <text:span text:style-name="T8">«</text:span>Emotional Dimensions of Social Movements<text:span text:style-name="T8">», </text:span><text:span text:style-name="T2">στο</text:span> David Snow, Sarah Soule &amp; Hanspeter Kriesi, <text:span text:style-name="T11">The Blackwell Companion to Social Movements</text:span>, Oxford: Blackwell, 2004, <text:span text:style-name="T2">σελ</text:span><text:span text:style-name="T8">. 413-432.</text:span></text:p>
      <text:p text:style-name="P8"><text:span text:style-name="T4">7</text:span><text:span text:style-name="T12">. </text:span><text:span text:style-name="T3">Συγκρουσιακή</text:span> <text:span text:style-name="T3">Πολιτική</text:span><text:span text:style-name="T12">.</text:span></text:p>
      <text:p text:style-name="P8"><text:span text:style-name="T2">α</text:span><text:span text:style-name="T8">) </text:span>Sidney Tarrow, <text:span text:style-name="T8">«</text:span>Paradigm Warriors: Regress and Progress in the Study of Contentious Politics, <text:span text:style-name="T11">Sociological Forum</text:span>, 14(1): 71-77.</text:p>
      <text:p text:style-name="P8"><text:span text:style-name="T2">β</text:span><text:span text:style-name="T8">) </text:span>Jack A. Goldstone, <text:span text:style-name="T8">«</text:span>Social Movements or Revolutions? On the Evolution and Outcomes of Collective Action<text:span text:style-name="T8">», </text:span><text:span text:style-name="T2">στο</text:span> Marco Giugni, Doug McAdam, Charles Tilly, <text:span text:style-name="T11">From Contention to Democracy</text:span>, <text:span text:style-name="T8">Boulder, CO: Rowman &amp; Littlefield, 1998, </text:span><text:span text:style-name="T2">σελ</text:span><text:span text:style-name="T8">. 125-145.</text:span></text:p>
      <text:p text:style-name="P5">γ) Charles Tilly, <text:span text:style-name="T11">Κοινωνικά Κινήματα 1768-2004</text:span>, Σαβάλλας: Αθήνα, 2007, τα κεφάλαια 1, 6 και 7, σελ. 15-46 και 282-356.</text:p>
      <text:p text:style-name="P8"><text:span text:style-name="T2">δ</text:span><text:span text:style-name="T8">) </text:span>Charles Tilly and Sidney Tarrow, <text:span text:style-name="T11">Contentious Politics</text:span>, Boulder: Paradigm Publishers, 2007, <text:span text:style-name="T2">τα</text:span> <text:span text:style-name="T2">κεφάλαια</text:span> <text:span text:style-name="T8">1, 2 </text:span><text:span text:style-name="T2">και</text:span> <text:span text:style-name="T8">6, </text:span><text:span text:style-name="T2">σελ</text:span><text:span text:style-name="T8">. 1-43 </text:span><text:span text:style-name="T2">και</text:span> <text:span text:style-name="T8">111-133.</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3T19:58:18.414000000</meta:creation-date>
    <dc:date>2020-12-21T11:28:44.746000000</dc:date>
    <meta:editing-duration>PT20M13S</meta:editing-duration>
    <meta:editing-cycles>4</meta:editing-cycles>
    <meta:generator>LibreOffice/6.2.0.3$Windows_X86_64 LibreOffice_project/98c6a8a1c6c7b144ce3cc729e34964b47ce25d62</meta:generator>
    <meta:document-statistic meta:table-count="0" meta:image-count="0" meta:object-count="0" meta:page-count="3" meta:paragraph-count="43" meta:word-count="1095" meta:character-count="7744" meta:non-whitespace-character-count="6688"/>
  </office:meta>
</office:document-meta>
</file>