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82cm" loext:contextual-spacing="false" fo:line-height="100%" fo:text-align="start" style:justify-single-word="false"/>
    </style:style>
    <style:style style:name="P2" style:family="paragraph" style:parent-style-name="Standard">
      <style:paragraph-properties fo:margin-top="0cm" fo:margin-bottom="0.282cm" loext:contextual-spacing="false" fo:line-height="100%" fo:text-align="justify" style:justify-single-word="false"/>
    </style:style>
    <style:style style:name="P3" style:family="paragraph" style:parent-style-name="Standard">
      <style:paragraph-properties fo:margin-top="0cm" fo:margin-bottom="0.282cm" loext:contextual-spacing="false" fo:line-height="100%" fo:text-align="start" style:justify-single-word="false"/>
      <style:text-properties style:use-window-font-color="true" style:font-name="Calibri1" fo:font-size="11pt" fo:font-weight="bold" fo:background-color="transparent" style:font-name-asian="Calibri1" style:font-name-complex="Calibri1"/>
    </style:style>
    <style:style style:name="P4" style:family="paragraph" style:parent-style-name="Standard">
      <style:paragraph-properties fo:margin-top="0cm" fo:margin-bottom="0.282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Calibri1" fo:font-size="11pt" fo:font-weight="bold" fo:background-color="transparent" loext:char-shading-value="0" style:font-name-asian="Calibri1" style:font-name-complex="Calibri1"/>
    </style:style>
    <style:style style:name="T2" style:family="text">
      <style:text-properties style:use-window-font-color="true" style:font-name="Calibri1" fo:font-size="11pt" fo:font-weight="bold" officeooo:rsid="00015421" fo:background-color="transparent" loext:char-shading-value="0" style:font-name-asian="Calibri1" style:font-name-complex="Calibri1"/>
    </style:style>
    <style:style style:name="T3" style:family="text">
      <style:text-properties style:use-window-font-color="true" style:font-name="Calibri1" fo:font-size="11pt" fo:font-weight="normal" fo:background-color="transparent" loext:char-shading-value="0" style:font-name-asian="Calibri1" style:font-name-complex="Calibri1"/>
    </style:style>
    <style:style style:name="T4" style:family="text">
      <style:text-properties style:use-window-font-color="true" style:font-name="Calibri1" fo:font-size="11pt" fo:font-style="italic" fo:font-weight="normal" fo:background-color="transparent" loext:char-shading-value="0" style:font-name-asian="Calibri1"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49"/>Μεταπτυχιακό Μάθημα Υ002Κ </text:span><text:span text:style-name="T2">(E.E. 2016-2017)</text:span><text:span text:style-name="T1">. </text:span></text:p>
      <text:p text:style-name="P3">Σύγχρονα Ζητήματα στην Κοινωνιολογία ΙΙ. </text:p>
      <text:p text:style-name="P3">Διδάσκων: <text:s/>Άγγελος <text:s/>Μουζακίτης </text:p>
      <text:p text:style-name="P1"><text:span text:style-name="T1">Τίτλος: «Επιστημολογία και Μεταθεωρία των Κοινωνικών Επιστημών». </text:span></text:p>
      <text:p text:style-name="P3">Κωδικός: Υ002Κ (παλιός κωδικός ΖΗΜΚ101), Τύπος: [ΥΠΟ], Διδακτικές μονάδες: 3 δ.μ., Πιστωτικές μονάδες-ECTS: 10</text:p>
      <text:p text:style-name="P3"/>
      <text:p text:style-name="P1"><text:span text:style-name="T1">Υ002Κ: «Σύγχρονα Ζητήματα στην Κοινωνιολογία ΙΙ»</text:span></text:p>
      <text:p text:style-name="P2"><text:span text:style-name="T3">Το σεμινάριο εστιάζει στη μελέτη των σημαντικότερων επιστημολογικών ρευμάτων του 20ου κυρίως αιώνα και στον ρόλο που διαδραμάτισαν στην διαμόρφωση των κοινωνικών επιστημών. Εκκινώντας από τη μελέτη του θετικισμού και την περίφημη «διαμάχη περί της μεθόδου» του 19ου αιώνα και συνεχίζοντας με την εξέταση των θέσεων της Σχολής της Βιέννης, του Popper και του Kuhn, θα καταλήξουμε στην εξέταση της «γλωσσικής στροφής», της «διαμάχης για τον θετικισμό» της δεκαετίας του 1960 και <text:s/>στον επιστημολογικό αναρχισμό του Feyerabend. Παράλληλα, θα εστιάσουμε σε κομβικά κείμενα που ανήκουν στις προσεγγίσεις της κοινωνιολογίας της γνώσης και του κοινωνικού κονστρουκτισβισμού, όπως αυτά των Mannheim και Berger &amp; Luckmann, τα οποία θα μας επιτρέψουν μεταξύ άλλων να στρέψουμε το βλέμμα μας και στο πρόβλημα της ιδεολογίας. Στα πλαίσια του σεμιναρίου θα επιχειρήσουμε να θέσουμε μια σειρά ερωτημάτων: <text:s/>Τι είναι η επιστήμη; <text:s/>Θα πρέπει να υπάρχουν διαφοροποιήσεις μεταξύ των θετικών και των θεωρητικών επιστημών; Πότε θα πρέπει να θεωρείται μια προσέγγιση επιστημονική; Πώς νοείται η ίδια η "αλήθεια"; Πώς συγκροτείται αυτό που ονομάζουμε "πραγματικότητα"; Ποια η σχέση του κόσμου της ζωής, της ιδεολογίας και των επιστημονικών θεωριών; Ποια η σχέση γλώσσας, πραγματικότητας και αλήθειας; Ποιες είναι οι επιστημολογικές καταβολές των μεθόδων κοινωνικής έρευνας; Τα ερωτήματα αυτά συχνά παρακάμπτονται ή θεωρούνται ως αυταπόδεικτα, όπως θα δούμε όμως στα πλαίσια του σεμιναρίου, δύνανται να λάβουν -και έχουν λάβει ιστορικά- διαφορετικές και εξαιρετικά αποκλίνουσες μεταξύ τους αποκρίσεις. </text:span></text:p>
      <text:p text:style-name="P3"/>
      <text:p text:style-name="P3">Post-graduate Course Y002K</text:p>
      <text:p text:style-name="P3">Contemporary Issues in Sociology II</text:p>
      <text:p text:style-name="P3">Angelos Mouzakitis </text:p>
      <text:p text:style-name="P3">Title: “Epistemology and Metatheory of the Social Sciences” </text:p>
      <text:p text:style-name="P2"><text:span text:style-name="T3">This seminar focuses on the study of key-texts that shaped the epistemological landscape of the 20th Century. It begins with an examination of early positivism and the ensuing </text:span><text:span text:style-name="T4">Methodenstreit </text:span><text:span text:style-name="T3">of the last quarter of the 19th Century and progresses to the study of the theses of the Vienna Circle. Popper and Kuhn, and concludes with an assessment of the </text:span><text:span text:style-name="T4">Positivismusstreit </text:span><text:span text:style-name="T3">of the late 1960s, the linguistic turn and Feyerabend's epistemological anarchism. At the same time we are going to study key-texts of the sociology of knowledge and social constructivism, like those of Mannheim and Berger &amp; Luckmann. <text:s/>A series of questions unfolds in this context: What is science? Should the social and the natural sciences share the same methods? When should a theory, an assumption or a hypothesis be considered as scientific? What is "truth" and how is "reality" constituted? What is the relationship between the lifeworld, ideology and scientific constructs? What is the essence of language and how is it related to the issues of reality, representation and truth? What are the epistemological presuppositions of the various research methods in the social sciences? These questions are often disregarded or seen as self-evident, but as we are going to see at the seminar, they have been answered in various -and often conflicting- ways. <text: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09T09:15:34.364000000</dc:date>
    <meta:editing-duration>PT57S</meta:editing-duration>
    <meta:editing-cycles>1</meta:editing-cycles>
    <meta:document-statistic meta:table-count="0" meta:image-count="0" meta:object-count="0" meta:page-count="1" meta:paragraph-count="12" meta:word-count="498" meta:character-count="3436" meta:non-whitespace-character-count="2886"/>
    <meta:generator>LibreOffice/4.3.4.1$Windows_x86 LibreOffice_project/bc356b2f991740509f321d70e4512a6a54c5f243</meta:generator>
  </office:meta>
</office:document-meta>
</file>