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font-size="14pt" style:font-size-asian="14pt" style:font-size-complex="14pt"/>
    </style:style>
  </office:automatic-styles>
  <office:body>
    <office:text text:use-soft-page-breaks="true">
      <text:p text:style-name="P1">Το σεμινάριο ΑΝΑΚ 320 δεν<text:s/>θα πραγματοποιηθεί την Τρίτη 24 Σεπτεμβρίου, ώρα 8:30, λόγω κωλύματος της διδάσκουσας.</text:p>
      <text:p text:style-name="P2"/>
      <text:p text:style-name="P3"/>
      <text:p text:style-name="P4"/>
      <text:p text:style-name="P5">Η διδάσκουσα<text:s/></text:p>
      <text:p text:style-name="P6">Στ. Ζαμπαρλούκου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MS_Koin</meta:initial-creator>
    <dc:creator>PMS_Koin</dc:creator>
    <meta:creation-date>2019-09-23T09:39:00Z</meta:creation-date>
    <dc:date>2019-09-23T09:39:00Z</dc:date>
    <meta:template xlink:href="Normal.dotm" xlink:type="simple"/>
    <meta:editing-cycles>2</meta:editing-cycles>
    <meta:editing-duration>PT180S</meta:editing-duration>
    <meta:document-statistic meta:page-count="1" meta:paragraph-count="1" meta:word-count="23" meta:character-count="147" meta:row-count="1" meta:non-whitespace-character-count="125"/>
  </office:meta>
</office:document-meta>
</file>