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Heading_20_3">
      <style:paragraph-properties fo:margin-top="1.5mm" fo:margin-bottom="2.12mm" style:contextual-spacing="false" fo:text-align="center" style:justify-single-word="false"/>
      <style:text-properties fo:font-size="12pt" style:font-size-asian="12pt" style:font-size-complex="12pt"/>
    </style:style>
    <style:style style:name="P3" style:family="paragraph" style:parent-style-name="List_20_Paragraph" style:list-style-name="WW8Num2"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style:text-underline-style="solid" style:text-underline-width="auto" style:text-underline-color="#000000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language="en" fo:country="US" style:text-underline-style="solid" style:text-underline-width="auto" style:text-underline-color="font-color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10" style:family="paragraph" style:parent-style-name="Title">
      <style:paragraph-properties fo:margin-top="0mm" fo:margin-bottom="2.12mm" style:contextual-spacing="false"/>
      <style:text-properties style:font-name="Times New Roman" style:font-name-complex="Times New Roman"/>
    </style:style>
    <style:style style:name="P11" style:family="paragraph" style:parent-style-name="Σ3fώ3fμ3fα3f_20_κ3fε3fί3fμ3fε3fν3fο3fυ3f_20_2">
      <style:text-properties style:font-name="Times New Roman" style:font-name-complex="Times New Roman"/>
    </style:style>
    <style:style style:name="T1" style:family="text">
      <style:text-properties style:use-window-font-color="true" loext:opacity="0%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style:use-window-font-color="true" loext:opacity="0%" style:font-name="Times New Roman" fo:font-style="normal" style:font-style-asian="normal" style:font-name-complex="Times New Roman" style:font-style-complex="normal"/>
    </style:style>
    <style:style style:name="T3" style:family="text">
      <style:text-properties style:use-window-font-color="true" loext:opacity="0%"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4" style:family="text">
      <style:text-properties style:use-window-font-color="true" loext:opacity="0%" style:font-name="Times New Roman" fo:language="en" fo:country="US" fo:font-style="normal" fo:font-weight="normal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use-window-font-color="true" loext:opacity="0%" style:font-name="Times New Roman" fo:language="en" fo:country="US" fo:font-style="normal" fo:font-weight="normal" officeooo:rsid="001d7ab7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use-window-font-color="true" loext:opacity="0%" style:font-name="Times New Roman" fo:language="en" fo:country="US" fo:font-style="normal" style:font-style-asian="normal" style:font-name-complex="Times New Roman" style:font-style-complex="normal"/>
    </style:style>
    <style:style style:name="T7" style:family="text">
      <style:text-properties style:use-window-font-color="true" loext:opacity="0%" style:font-name="Times New Roman" fo:language="en" fo:country="US" fo:font-style="normal" officeooo:rsid="001d7ab7" style:font-style-asian="normal" style:font-name-complex="Times New Roman" style:font-style-complex="normal"/>
    </style:style>
    <style:style style:name="T8" style:family="text">
      <style:text-properties style:use-window-font-color="true" loext:opacity="0%" style:font-name="Times New Roman" fo:language="en" fo:country="US" fo:font-style="normal" fo:font-weight="bold" style:font-style-asian="normal" style:font-weight-asian="bold" style:font-name-complex="Times New Roman" style:font-style-complex="normal" style:font-weight-complex="bold"/>
    </style:style>
    <style:style style:name="T9" style:family="text">
      <style:text-properties style:use-window-font-color="true" loext:opacity="0%" style:font-name="Times New Roman" fo:language="en" fo:country="US" fo:font-style="normal" fo:font-weight="bold" officeooo:rsid="001d7ab7" style:font-style-asian="normal" style:font-weight-asian="bold" style:font-name-complex="Times New Roman" style:font-style-complex="normal" style:font-weight-complex="bold"/>
    </style:style>
    <style:style style:name="T10" style:family="text">
      <style:text-properties style:use-window-font-color="true" loext:opacity="0%" style:font-name="Times New Roman" fo:language="el" fo:country="GR" fo:font-style="normal" fo:font-weight="normal" officeooo:rsid="001d7ab7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use-window-font-color="true" loext:opacity="0%" style:font-name="Times New Roman" fo:language="el" fo:country="GR" fo:font-style="normal" officeooo:rsid="001d7ab7" style:font-style-asian="normal" style:font-name-complex="Times New Roman" style:font-style-complex="normal"/>
    </style:style>
    <style:style style:name="T12" style:family="text">
      <style:text-properties style:use-window-font-color="true" loext:opacity="0%" style:font-name="Times New Roman" fo:language="el" fo:country="GR" fo:font-style="normal" fo:font-weight="bold" officeooo:rsid="001d7ab7" style:font-style-asian="normal" style:font-weight-asian="bold" style:font-name-complex="Times New Roman" style:font-style-complex="normal" style:font-weight-complex="bold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weight="normal" style:font-weight-asian="normal" style:font-name-complex="Times New Roman" style:font-weight-complex="normal"/>
    </style:style>
    <style:style style:name="T15" style:family="text">
      <style:text-properties style:font-name="Times New Roman" fo:language="en" fo:country="US" fo:font-weight="normal" style:font-weight-asian="normal" style:font-name-complex="Times New Roman" style:font-weight-complex="normal"/>
    </style:style>
    <style:style style:name="T16" style:family="text">
      <style:text-properties style:font-name="Times New Roman" fo:language="en" fo:country="US" style:font-name-complex="Times New Roman"/>
    </style:style>
    <style:style style:name="T17" style:family="text">
      <style:text-properties style:font-name="Times New Roman" fo:language="el" fo:country="GR" fo:font-weight="normal" style:font-weight-asian="normal" style:font-name-complex="Times New Roman" style:font-weight-complex="normal"/>
    </style:style>
    <style:style style:name="T18" style:family="text">
      <style:text-properties style:font-name="Times New Roman" fo:language="el" fo:country="GR" fo:font-weight="normal" officeooo:rsid="001d7ab7" style:font-weight-asian="normal" style:font-name-complex="Times New Roman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language="el" fo:country="G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ΕΝΤΥΠΟ ΔΗΛΩΣΗΣ ΣΥΜΜΕΤΟΧΗΣ</text:p>
      <text:h text:style-name="P1" text:outline-level="3">Σ<text:span text:style-name="T21">το</text:span> <text:span text:style-name="T19">28o</text:span> Πανελλήνιο Μεταπτυχιακό Εντατικό Σεμινάριο-Συνέδριο</text:h>
      <text:h text:style-name="P2" text:outline-level="3">«Κριτικές Προσεγγίσεις και<text:line-break/>Ζητήματα Μεθοδολογίας της Έρευνας στις Κοινωνικές Επιστήμες»</text:h>
      <text:p text:style-name="P4"><text:span text:style-name="Strong"><text:span text:style-name="T14">Παρασκευή</text:span></text:span><text:span text:style-name="Strong"><text:span text:style-name="T17"> </text:span></text:span><text:span text:style-name="Strong"><text:span text:style-name="T18">31 Οκτωβρίου</text:span></text:span><text:span text:style-name="Strong"><text:span text:style-name="T17"> </text:span></text:span><text:span text:style-name="Strong"><text:span text:style-name="T14">- Κυριακή</text:span></text:span><text:span text:style-name="Strong"><text:span text:style-name="T17"> </text:span></text:span><text:span text:style-name="Strong"><text:span text:style-name="T18">2</text:span></text:span><text:span text:style-name="Strong"><text:span text:style-name="T17"> </text:span></text:span><text:span text:style-name="Strong"><text:span text:style-name="T14">Νοεμβρίου 20</text:span></text:span><text:span text:style-name="Strong"><text:span text:style-name="T15">2</text:span></text:span><text:span text:style-name="Strong"><text:span text:style-name="T18">5</text:span></text:span></text:p>
      <text:p text:style-name="P5"/>
      <text:p text:style-name="P7">Γενικά Στοιχεία</text:p>
      <text:p text:style-name="P5"/>
      <text:p text:style-name="P6">Ονοματεπώνυμο: </text:p>
      <text:p text:style-name="P6"/>
      <text:p text:style-name="P6">Ταχυδρομική διεύθυνση: </text:p>
      <text:p text:style-name="P6"/>
      <text:p text:style-name="P6">Ηλεκτρονική Διεύθυνση :</text:p>
      <text:p text:style-name="P8"/>
      <text:p text:style-name="P9">Για Υποψήφιους Διδάκτορες, Μεταπτυχιακούς Φοιτητές και ερευνητές-επιστήμονες</text:p>
      <text:p text:style-name="P5"/>
      <text:p text:style-name="P5">Τίτλος σπουδών: </text:p>
      <text:p text:style-name="P6"/>
      <text:p text:style-name="P6">Τηλέφωνο: </text:p>
      <text:p text:style-name="Standard"/>
      <text:p text:style-name="P6">Επιλέγετε μια από τις δύο επιλογές: </text:p>
      <text:list text:style-name="WW8Num2">
        <text:list-item>
          <text:p text:style-name="P3">Θέλω να συμμετάσχω στη θεματική ομάδα χωρίς να παρουσιάσω εργασία:</text:p>
        </text:list-item>
        <text:list-item>
          <text:p text:style-name="P3">Θέλω <text:s/>να συμμετάσχω στην ομάδα και να παρουσιάσω <text:s/>εργασία με τίτλο: </text:p>
        </text:list-item>
      </text:list>
      <text:p text:style-name="P5">………………………………………………………………………………………</text:p>
      <text:p text:style-name="P9"/>
      <text:p text:style-name="P6">Περίληψη της εισήγησης <text:s/>για όσους θα παρουσιάσουν εργασία (έως 200 λέξεις)</text:p>
      <text:p text:style-name="Standard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5"/>
      <text:p text:style-name="P11"/>
      <text:p text:style-name="P11"/>
      <text:p text:style-name="P11">Έγκαιρα θα γνωστοποιηθεί λίστα ξενοδοχείων και ενδεικτικών (προνομιακών) τιμών, στα οποία οι συμμετέχοντες/ουσες στο συνέδριο-σεμινάριο θα μπορούν με δική τους ευθύνη να φροντίσουν για τη διαμονή τους.</text:p>
      <text:p text:style-name="Standard"><text:span text:style-name="T13">Μέρος της διατροφής (δύο τουλάχιστον γεύματα και </text:span><text:span text:style-name="T16">coffee</text:span><text:span text:style-name="T13"> </text:span><text:span text:style-name="T16">break</text:span><text:span text:style-name="T13">) θα καλυφθεί από τον προϋπολογισμό του συνεδρίου-σεμιναρίου για όλους τους/τις εισηγητές-τριες . </text:span></text:p>
      <text:p text:style-name="P5"/>
      <text:p text:style-name="Standard"><text:span text:style-name="T13">Το έντυπο αυτό να συμπληρωθεί και να αποσταλεί ηλεκτρονικά στη διεύθυνση </text:span><text:a xlink:type="simple" xlink:href="mailto:socialmethods8@social.soc.uoc.gr" text:style-name="Internet_20_link" text:visited-style-name="Visited_20_Internet_20_Link"><text:span text:style-name="Internet_20_link">socialmethods@social.soc.uoc.gr</text:span></text:a> <text:span text:style-name="T13">μέχρι την έως τις </text:span><text:span text:style-name="T16">9</text:span><text:span text:style-name="T13"> Σεπτεμβρίου 20</text:span><text:span text:style-name="T16">22</text:span><text:span text:style-name="T13">.</text:span></text:p>
      <text:p text:style-name="P6"/>
      <text:p text:style-name="Standard"><text:span text:style-name="T13">Πληροφορίες: Τηλ.: 28310-77493 και 28310-77494 , </text:span><text:span text:style-name="T16">Fax</text:span><text:span text:style-name="T13">: 28310-77486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iberation Serif2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loext:opacity="0%" style:font-name="Liberation Serif" fo:font-size="12pt" fo:language="el" fo:country="G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el" fo:country="GR" style:letter-kerning="true" style:font-name-asian="Arial1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 fo:line-height="120%"/>
      <style:text-properties style:font-name-complex="Times New Roman" style:font-family-complex="'Times New Roman'" style:font-family-generic-complex="roman" style:font-pitch-complex="variable" style:language-complex="ar" style:country-complex="SA"/>
    </style:style>
    <style:style style:name="List" style:family="paragraph" style:parent-style-name="Text_20_body" style:class="list">
      <style:text-properties style:font-name="Mangal1" fo:font-family="Mangal" style:font-family-generic="roman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ngal1" fo:font-family="Mangal" style:font-family-generic="roman" style:font-pitch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mm" fo:margin-right="0mm" fo:margin-top="2.12mm" fo:margin-bottom="2.12mm" style:contextual-spacing="false" fo:text-align="center" style:justify-single-word="false" fo:text-indent="0mm" style:auto-text-indent="false"/>
      <style:text-properties fo:color="#808080" loext:opacity="100%" style:font-name="Garamond" fo:font-family="Garamond" style:font-family-generic="roman" style:font-pitch="variable" fo:font-size="12pt" fo:font-style="italic" fo:font-weight="bold" style:font-size-asian="12pt" style:font-style-asian="italic" style:font-weight-asian="bold" style:font-name-complex="Garamond" style:font-family-complex="Garamond" style:font-family-generic-complex="roman" style:font-pitch-complex="variable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mm" fo:margin-right="0mm" fo:margin-top="2.12mm" fo:margin-bottom="1.06mm" style:contextual-spacing="false" fo:text-align="center" style:justify-single-word="false" fo:text-indent="0mm" style:auto-text-indent="false"/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Υπόμνημα" style:family="paragraph" style:parent-style-name="Standard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" style:family="paragraph" style:parent-style-name="Standard">
      <style:paragraph-properties fo:margin-top="2.12mm" fo:margin-bottom="2.12mm" style:contextual-spacing="false" text:number-lines="false" text:line-number="0"/>
      <style:text-properties fo:font-style="italic" style:font-style-asian="italic" style:font-name-complex="Mangal" style:font-family-complex="Mangal" style:font-pitch-complex="variable" style:font-style-complex="italic"/>
    </style:style>
    <style:style style:name="Caption1" style:family="paragraph">
      <style:paragraph-properties fo:margin-top="2.12mm" fo:margin-bottom="2.12mm" style:contextual-spacing="false" fo:text-align="start" style:justify-single-word="false" fo:orphans="0" fo:widows="0" fo:hyphenation-ladder-count="no-limit" style:writing-mode="lr-tb"/>
      <style:text-properties fo:color="#000000" loext:opacity="100%" style:font-name="Mangal1" fo:font-family="Mangal" style:font-family-generic="roman" style:font-pitch="variable" fo:font-size="12pt" fo:language="el" fo:country="GR" fo:font-style="italic" style:letter-kerning="true" style:font-name-asian="Arial1" style:font-family-asian="Arial" style:font-family-generic-asian="swiss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Σ3fώ3fμ3fα3f_20_κ3fε3fί3fμ3fε3fν3fο3fυ3f_20_2" style:display-name="Σ3fώ3fμ3fα3f κ3fε3fί3fμ3fε3fν3fο3fυ3f 2" style:family="paragraph">
      <style:paragraph-properties fo:text-align="justify" style:justify-single-word="false" fo:orphans="0" fo:widows="0" fo:hyphenation-ladder-count="no-limit" style:writing-mode="lr-tb"/>
      <style:text-properties fo:color="#000000" loext:opacity="100%" style:font-name="Garamond" fo:font-family="Garamond" style:font-family-generic="roman" style:font-pitch="variable" fo:font-size="12pt" fo:language="el" fo:country="GR" style:letter-kerning="true" style:font-name-asian="Arial1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Mangal" style:font-family-complex="Mangal" style:font-pitch-complex="variable" style:font-size-complex="7pt"/>
    </style:style>
    <style:style style:name="List_20_Paragraph" style:display-name="List Paragraph" style:family="paragraph" style:parent-style-name="Standard">
      <style:paragraph-properties fo:margin-left="12.7mm" fo:margin-right="0mm" fo:margin-top="0mm" fo:margin-bottom="0mm" style:contextual-spacing="true" fo:text-indent="0mm" style:auto-text-indent="false"/>
      <style:text-properties style:font-name-complex="Mangal" style:font-family-complex="Mangal" style:font-pitch-complex="variable" style:font-size-complex="10.5pt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Default_20_Paragraph_20_Font1" style:display-name="Default Paragraph Font1" style:family="text"/>
    <style:style style:name="_33_f3f3f3f3f3f3f3f3f3f3f3f3f_20_3f3f3f3f3f3f3f3f3f3f3f3f3f" style:display-name="3f3f3f3f3f3f3f3f3f3f3f3f3f 3f3f3f3f3f3f3f3f3f3f3f3f3f" style:family="text">
      <style:text-properties fo:language="el" fo:country="GR" style:language-asian="zh" style:country-asian="CN" style:font-name-complex="SimSun" style:font-family-complex="SimSun" style:font-pitch-complex="variable"/>
    </style:style>
    <style:style style:name="Internet_20_link" style:display-name="Internet link" style:family="text" style:parent-style-name="Default_20_Paragraph_20_Font1">
      <style:text-properties fo:color="#0000ff" loext:opacity="100%" fo:language="el" fo:country="GR" style:text-underline-style="solid" style:text-underline-width="auto" style:text-underline-color="#000000" style:language-asian="zh" style:country-asian="CN" style:font-name-complex="Times New Roman" style:font-family-complex="'Times New Roman'" style:font-family-generic-complex="roman" style:font-pitch-complex="variable"/>
    </style:style>
    <style:style style:name="FollowedHyperlink" style:family="text" style:parent-style-name="_33_f3f3f3f3f3f3f3f3f3f3f3f3f_20_3f3f3f3f3f3f3f3f3f3f3f3f3f">
      <style:text-properties fo:color="#800080" loext:opacity="100%" fo:language="el" fo:country="GR" style:text-underline-style="solid" style:text-underline-width="auto" style:text-underline-color="#000000" style:language-asian="zh" style:country-asian="CN" style:font-name-complex="SimSun" style:font-family-complex="SimSun" style:font-pitch-complex="variable"/>
    </style:style>
    <style:style style:name="Strong" style:family="text" style:parent-style-name="_33_f3f3f3f3f3f3f3f3f3f3f3f3f_20_3f3f3f3f3f3f3f3f3f3f3f3f3f">
      <style:text-properties fo:language="el" fo:country="GR" fo:font-weight="bold" style:language-asian="zh" style:country-asian="CN" style:font-weight-asian="bold" style:font-name-complex="SimSun" style:font-family-complex="SimSun" style:font-pitch-complex="variable" style:font-weight-complex="bold"/>
    </style:style>
    <style:style style:name="Strong1" style:family="text" style:parent-style-name="Default_20_Paragraph_20_Font1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alloon_20_Text_20_Char" style:display-name="Balloon Text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letter-kerning="true" style:font-name-asian="Arial1" style:font-family-asian="Arial" style:font-family-generic-asian="swiss" style:font-pitch-asian="variable" style:font-size-asian="8pt" style:language-asian="zh" style:country-asian="CN" style:font-name-complex="Mangal" style:font-family-complex="Mangal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/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6.35mm" fo:margin-left="25.4m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3.18mm" fo:margin-left="38.1m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6.35mm" fo:margin-left="50.8m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6.35mm" fo:margin-left="63.5m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3.18mm" fo:margin-left="76.2m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6.35mm" fo:margin-left="88.9m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6.35mm" fo:margin-left="101.6m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3.18mm" fo:margin-left="114.3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5.4mm" fo:margin-bottom="25.4mm" fo:margin-left="31.75mm" fo:margin-right="31.75mm" style:writing-mode="lr-tb" style:layout-grid-color="#c0c0c0" style:layout-grid-lines="58" style:layout-grid-base-height="4.23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ΕΝΤΥΠΟ ΔΗΛΩΣΗΣ ΣΥΜΜΕΤΟΧΗΣ</dc:title>
    <meta:initial-creator>User</meta:initial-creator>
    <meta:creation-date>2019-06-24T11:07:00</meta:creation-date>
    <dc:date>2025-06-04T14:47:16.125000000</dc:date>
    <meta:print-date>2113-01-01T00:00:00</meta:print-date>
    <meta:editing-cycles>11</meta:editing-cycles>
    <meta:editing-duration>PT3H5M10S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21" meta:word-count="162" meta:character-count="1418" meta:non-whitespace-character-count="12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