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2" svg:font-family="'Times New Roman'"/>
    <style:font-face style:name="Garamond" svg:font-family="Garamond" style:font-family-generic="roman"/>
    <style:font-face style:name="Liberation Serif1" svg:font-family="'Liberation Serif'" style:font-family-generic="roman"/>
    <style:font-face style:name="Mangal" svg:font-family="Mang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Garamond1" svg:font-family="Garamond" style:font-family-generic="swiss"/>
    <style:font-face style:name="Arial2" svg:font-family="Arial" style:font-family-generic="system"/>
    <style:font-face style:name="Garamond2" svg:font-family="Garamond" style:font-family-generic="system"/>
    <style:font-face style:name="SimSun1" svg:font-family="SimSun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2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paragraph-rsid="0009cdc9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9cdc9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09cdc9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#000000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1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officeooo:rsid="000b4811" style:font-weight-asian="normal" style:font-name-complex="Times New Roman1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paragraph-rsid="0009cdc9"/>
    </style:style>
    <style:style style:name="P13" style:family="paragraph" style:parent-style-name="Standard">
      <style:paragraph-properties fo:text-align="center" style:justify-single-word="false"/>
      <style:text-properties officeooo:paragraph-rsid="0009cdc9"/>
    </style:style>
    <style:style style:name="P14" style:family="paragraph" style:parent-style-name="Σ3fώ3fμ3fα3f_20_κ3fε3fί3fμ3fε3fν3fο3fυ3f_20_2">
      <style:text-properties style:font-name="Times New Roman" style:font-name-complex="Times New Roman1"/>
    </style:style>
    <style:style style:name="P15" style:family="paragraph" style:parent-style-name="Heading_20_4" style:list-style-name="WWNum1">
      <style:paragraph-properties fo:margin-left="0cm" fo:margin-right="0cm" fo:text-align="center" style:justify-single-word="false" fo:text-indent="-1.524cm" style:auto-text-indent="false">
        <style:tab-stops/>
      </style:paragraph-properties>
    </style:style>
    <style:style style:name="P16" style:family="paragraph" style:parent-style-name="Title" style:master-page-name="Standard">
      <style:paragraph-properties fo:text-align="center" style:justify-single-word="false" style:page-number="auto"/>
      <style:text-properties style:font-name="Times New Roman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b4811" style:font-name-complex="Times New Roman1"/>
    </style:style>
    <style:style style:name="T3" style:family="text">
      <style:text-properties style:font-name="Times New Roman" fo:language="en" fo:country="US" style:font-name-complex="Times New Roman1"/>
    </style:style>
    <style:style style:name="T4" style:family="text">
      <style:text-properties style:font-name="Times New Roman" fo:language="en" fo:country="US" fo:font-weight="normal" style:font-weight-asian="normal" style:font-name-complex="Times New Roman1" style:font-weight-complex="normal"/>
    </style:style>
    <style:style style:name="T5" style:family="text">
      <style:text-properties style:font-name="Times New Roman" fo:language="en" fo:country="US" fo:font-weight="normal" officeooo:rsid="000f3871" style:font-weight-asian="normal" style:font-name-complex="Times New Roman1" style:font-weight-complex="normal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font-name="Times New Roman" fo:font-weight="normal" officeooo:rsid="0009cdc9" style:font-weight-asian="normal" style:font-name-complex="Times New Roman1" style:font-weight-complex="normal"/>
    </style:style>
    <style:style style:name="T8" style:family="text">
      <style:text-properties style:font-name="Times New Roman" fo:font-weight="normal" officeooo:rsid="000b4811" style:font-weight-asian="normal" style:font-name-complex="Times New Roman1" style:font-weight-complex="normal"/>
    </style:style>
    <style:style style:name="T9" style:family="text">
      <style:text-properties style:font-name="Times New Roman" fo:language="el" fo:country="GR" fo:font-weight="normal" officeooo:rsid="0009cdc9" style:font-weight-asian="normal" style:font-name-complex="Times New Roman1" style:font-weight-complex="normal"/>
    </style:style>
    <style:style style:name="T10" style:family="text">
      <style:text-properties style:use-window-font-color="true" style:font-name="Times New Roman" fo:language="en" fo:country="US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use-window-font-color="true" style:font-name="Times New Roman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ΕΝΤΥΠΟ ΔΗΛΩΣΗΣ ΣΥΜΜΕΤΟΧΗΣ</text:p>
      <text:list xml:id="list6806399683000205076" text:style-name="WWNum1">
        <text:list-item>
          <text:list>
            <text:list-item>
              <text:list>
                <text:list-item>
                  <text:list>
                    <text:list-item>
                      <text:h text:style-name="P15" text:outline-level="4"><text:span text:style-name="T1"><text:s text:c="14"/></text:span><text:span text:style-name="T11"><text:s text:c="2"/>ΣΤΟ </text:span><text:span text:style-name="T10">21o</text:span><text:span text:style-name="T11"> ΕΝΤΑΤΙΚΟ ΜΕΤΑΠΤΥΧΙΑΚΟ ΣΕΜΙΝΑΡΙΟ-ΣΥΝΕΔΡΙΟ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ΓΙΑ ΥΠΟΨΗΦΙΟΥΣ ΔΙΔΑΚΤΟΡΕΣ</text:p>
      <text:p text:style-name="P5"/>
      <text:p text:style-name="P6">«ΖΗΤΗΜΑΤΑ ΜΕΘΟΔΟΛΟΓΙΑΣ ΤΗΣ ΕΡΕΥΝΑΣ ΣΤΙΣ ΚΟΙΝΩΝΙΚΕΣ ΕΠΙΣΤΗΜΕΣ»</text:p>
      <text:p text:style-name="P13"/>
      <text:p text:style-name="P13"><text:span text:style-name="Strong_20_Emphasis"><text:span text:style-name="T9">Πέμπτη </text:span></text:span><text:span text:style-name="Strong_20_Emphasis"><text:span text:style-name="T4">2</text:span></text:span><text:span text:style-name="Strong_20_Emphasis"><text:span text:style-name="T6">3 - </text:span></text:span><text:span text:style-name="Strong_20_Emphasis"><text:span text:style-name="T7">Δευτέρα </text:span></text:span><text:span text:style-name="Strong_20_Emphasis"><text:span text:style-name="T4">2</text:span></text:span><text:span text:style-name="Strong_20_Emphasis"><text:span text:style-name="T5">5</text:span></text:span><text:span text:style-name="Strong_20_Emphasis"><text:span text:style-name="T6"> <text:s/>Οκτωβρίου 201</text:span></text:span><text:span text:style-name="Strong_20_Emphasis"><text:span text:style-name="T4">5</text:span></text:span></text:p>
      <text:p text:style-name="P4"/>
      <text:p text:style-name="P8">Γενικά Στοιχεία</text:p>
      <text:p text:style-name="P4"/>
      <text:p text:style-name="P2">Ονοματεπώνυμο: </text:p>
      <text:p text:style-name="P2"/>
      <text:p text:style-name="P2">Ταχυδρομική διεύθυνση: </text:p>
      <text:p text:style-name="P2"/>
      <text:p text:style-name="P2">Ηλεκτρονική Διεύθυνση :</text:p>
      <text:p text:style-name="P2"/>
      <text:p text:style-name="P3">Τηλέφωνο: </text:p>
      <text:p text:style-name="P12"/>
      <text:p text:style-name="P7">Θέλω να συμμετάσχω στη θεματική ομάδα : </text:p>
      <text:p text:style-name="P2"/>
      <text:p text:style-name="P2">και να παρουσιάσω μια εργασία με τίτλο: </text:p>
      <text:p text:style-name="P4"/>
      <text:p text:style-name="P9">Για Υποψήφιους Διδάκτορες &amp; Μεταπτυχιακούς Φοιτητές</text:p>
      <text:p text:style-name="P4"/>
      <text:p text:style-name="P4">Τίτλος σπουδών: </text:p>
      <text:p text:style-name="P2"/>
      <text:p text:style-name="P2">Θέμα της διδακτορικής ή μεταπτυχιακής εργασίας: </text:p>
      <text:p text:style-name="P2"/>
      <text:p text:style-name="P4"/>
      <text:p text:style-name="P14">Έγκαιρα θα γνωστοποιηθεί λίστα ξενοδοχείων και ενδεικτικών (προνομιακών) τιμών, στα οποία οι συμμετέχοντες/ουσες στο συνέδριο-σεμινάριο θα μπορούν με δική τους ευθύνη να φροντίσουν για τη διαμονή τους.</text:p>
      <text:p text:style-name="P1">Μέρος του κόστους διαμονής και διατροφής θα καλυφθεί από τον προϋπολογισμό του συνεδρίου-σεμιναρίου. </text:p>
      <text:p text:style-name="P1">Λόγω των γενικότερων οικονομικών συνθηκών που επικρατούν η Οργανωτική Επιτροπή επιφυλάσσεται όσον αφορά στο βαθμό κάλυψης των εξόδων μετακίνησης και διαμονής για τους συναδέλφους, μέλη ΔΕΠ και ερευνητές, που θα συμμετάσχουν στο συνέδριο.</text:p>
      <text:p text:style-name="P2"/>
      <text:p text:style-name="P11"><text:span text:style-name="T1">Το έντυπο αυτό να συμπληρωθεί και να αποσταλεί ηλεκτρονικά στη διεύθυνση </text:span><text:a xlink:type="simple" xlink:href="mailto:socialmethods8@social.soc.uoc.gr" text:style-name="Internet_20_link" text:visited-style-name="Visited_20_Internet_20_Link">socialmethods@social.soc.uoc.gr</text:a> <text:span text:style-name="T8">μέχρι την 9η Σεπτεμβρίου 2015.</text:span></text:p>
      <text:p text:style-name="P10"/>
      <text:p text:style-name="Standard"><text:span text:style-name="T1">Πληροφορίες: Τηλ.: 28310-77493 </text:span><text:span text:style-name="T2">και 28310-77494 </text:span><text:span text:style-name="T1">, </text:span><text:span text:style-name="T3">Fax</text:span><text:span text:style-name="T1">: 28310-7748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2" svg:font-family="'Times New Roman'"/>
    <style:font-face style:name="Garamond" svg:font-family="Garamond" style:font-family-generic="roman"/>
    <style:font-face style:name="Liberation Serif1" svg:font-family="'Liberation Serif'" style:font-family-generic="roman"/>
    <style:font-face style:name="Mangal" svg:font-family="Mang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Garamond1" svg:font-family="Garamond" style:font-family-generic="swiss"/>
    <style:font-face style:name="Arial2" svg:font-family="Arial" style:font-family-generic="system"/>
    <style:font-face style:name="Garamond2" svg:font-family="Garamond" style:font-family-generic="system"/>
    <style:font-face style:name="SimSun1" svg:font-family="SimSun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2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el" fo:country="GR" style:letter-kerning="true" style:font-name-asian="Arial1" style:font-family-asian="Arial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fo:font-size="14pt" fo:language="el" fo:country="GR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line-height="120%" fo:text-align="start" style:justify-single-word="false" fo:orphans="0" fo:widows="0" fo:text-indent="0cm" style:auto-text-indent="false" style:vertical-align="auto"/>
      <style:text-properties fo:font-size="12pt" fo:language="el" fo:country="GR" style:font-size-asian="12pt" style:language-asian="zh" style:country-asian="CN" style:font-name-complex="Times New Roman1" style:font-family-complex="'Times New Roman'" style:font-family-generic-complex="system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Mangal" fo:font-family="Mangal" style:font-family-generic="roman" fo:font-size="12pt" fo:language="el" fo:country="GR" style:font-size-asian="12pt" style:language-asian="zh" style:country-asian="CN" style:font-name-complex="Times New Roman2" style:font-family-complex="'Times New Roman'" style:font-size-complex="12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Mangal" fo:font-family="Mangal" style:font-family-generic="roman" fo:font-size="12pt" fo:language="el" fo:country="GR" style:font-size-asian="12pt" style:language-asian="zh" style:country-asian="CN" style:font-name-complex="Times New Roman2" style:font-family-complex="'Times New Roman'" style:font-size-complex="12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fo:color="#808080" style:font-name="Garamond1" fo:font-family="Garamond" style:font-family-generic="swiss" fo:font-size="12pt" fo:language="el" fo:country="GR" fo:font-style="italic" fo:font-weight="bold" style:font-size-asian="12pt" style:language-asian="zh" style:country-asian="CN" style:font-style-asian="italic" style:font-weight-asian="bold" style:font-name-complex="Garamond2" style:font-family-complex="Garamond" style:font-family-generic-complex="system" style:font-size-complex="12pt" style:language-complex="ar" style:country-complex="SA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align="center" style:justify-single-word="false" fo:orphans="0" fo:widows="0" fo:text-indent="0cm" style:auto-text-indent="false" fo:keep-with-next="always" style:vertical-align="auto"/>
      <style:text-properties style:font-name="Garamond1" fo:font-family="Garamond" style:font-family-generic="swiss" fo:font-size="14pt" fo:language="el" fo:country="GR" fo:font-weight="bold" style:font-size-asian="14pt" style:language-asian="zh" style:country-asian="CN" style:font-weight-asian="bold" style:font-name-complex="Garamond2" style:font-family-complex="Garamond" style:font-family-generic-complex="system" style:font-size-complex="14pt" style:language-complex="ar" style:country-complex="SA" style:font-weight-complex="bold"/>
    </style:style>
    <style:style style:name="caption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Mangal" fo:font-family="Mangal" style:font-family-generic="roman" fo:font-size="12pt" fo:language="el" fo:country="GR" fo:font-style="italic" style:letter-kerning="true" style:font-name-asian="Arial1" style:font-family-asian="Arial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size-complex="12pt" style:language-complex="ar" style:country-complex="SA" style:font-style-complex="italic"/>
    </style:style>
    <style:style style:name="Σ3fώ3fμ3fα3f_20_κ3fε3fί3fμ3fε3fν3fο3fυ3f_20_2" style:display-name="Σ3fώ3fμ3fα3f κ3fε3fί3fμ3fε3fν3fο3fυ3f 2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Garamond" fo:font-family="Garamond" style:font-family-generic="roman" fo:font-size="12pt" fo:language="el" fo:country="GR" style:letter-kerning="true" style:font-name-asian="Arial1" style:font-family-asian="Arial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default-outline-level="" style:class="chapter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fo:font-size="12pt" fo:language="el" fo:country="GR" fo:font-weight="bold" style:font-size-asian="12pt" style:language-asian="zh" style:country-asian="CN" style:font-weight-asian="bold" style:font-name-complex="Times New Roman1" style:font-family-complex="'Times New Roman'" style:font-family-generic-complex="system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fo:font-size="14pt" fo:language="el" fo:country="GR" fo:font-style="italic" style:font-size-asian="14pt" style:language-asian="zh" style:country-asian="CN" style:font-style-asian="italic" style:font-name-complex="Arial2" style:font-family-complex="Arial" style:font-family-generic-complex="system" style:font-size-complex="14pt" style:language-complex="ar" style:country-complex="SA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_33_f3f3f3f3f3f3f3f3f3f3f3f3f_20_3f3f3f3f3f3f3f3f3f3f3f3f3f" style:display-name="3f3f3f3f3f3f3f3f3f3f3f3f3f 3f3f3f3f3f3f3f3f3f3f3f3f3f" style:family="text">
      <style:text-properties fo:language="el" fo:country="GR" style:language-asian="zh" style:country-asian="CN" style:font-name-complex="SimSun1" style:font-family-complex="SimSun" style:font-family-generic-complex="system"/>
    </style:style>
    <style:style style:name="Internet_20_link" style:display-name="Internet link" style:family="text" style:parent-style-name="Default_20_Paragraph_20_Font">
      <style:text-properties fo:color="#0000ff" fo:language="el" fo:country="GR" style:text-underline-style="solid" style:text-underline-width="auto" style:text-underline-color="#000000" style:language-asian="zh" style:country-asian="CN" style:font-name-complex="Times New Roman1" style:font-family-complex="'Times New Roman'" style:font-family-generic-complex="system" style:language-complex="zxx" style:country-complex="none"/>
    </style:style>
    <style:style style:name="Visited_20_Internet_20_Link" style:display-name="Visited Internet Link" style:family="text" style:parent-style-name="_33_f3f3f3f3f3f3f3f3f3f3f3f3f_20_3f3f3f3f3f3f3f3f3f3f3f3f3f">
      <style:text-properties fo:color="#800080" fo:language="el" fo:country="GR" style:text-underline-style="solid" style:text-underline-width="auto" style:text-underline-color="#000000" style:language-asian="zh" style:country-asian="CN" style:font-name-complex="SimSun1" style:font-family-complex="SimSun" style:font-family-generic-complex="system" style:language-complex="zxx" style:country-complex="none"/>
    </style:style>
    <style:style style:name="Strong_20_Emphasis" style:display-name="Strong Emphasis" style:family="text" style:parent-style-name="_33_f3f3f3f3f3f3f3f3f3f3f3f3f_20_3f3f3f3f3f3f3f3f3f3f3f3f3f">
      <style:text-properties fo:language="el" fo:country="GR" fo:font-weight="bold" style:language-asian="zh" style:country-asian="CN" style:font-weight-asian="bold" style:font-name-complex="SimSun1" style:font-family-complex="SimSun" style:font-family-generic-complex="system" style:font-weight-complex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ΝΤΥΠΟ ΔΗΛΩΣΗΣ ΣΥΜΜΕΤΟΧΗΣ</dc:title>
    <meta:initial-creator>User</meta:initial-creator>
    <meta:creation-date>2013-06-10T15:11:00</meta:creation-date>
    <dc:date>2015-10-15T10:31:59.655000000</dc:date>
    <meta:generator>LibreOffice/5.0.2.2$Windows_X86_64 LibreOffice_project/37b43f919e4de5eeaca9b9755ed688758a8251fe</meta:generator>
    <meta:editing-duration>PT7S</meta:editing-duration>
    <meta:editing-cycles>2</meta:editing-cycles>
    <dc:creator>Αλέξανδρος </dc:creator>
    <meta:document-statistic meta:table-count="0" meta:image-count="0" meta:object-count="0" meta:page-count="1" meta:paragraph-count="20" meta:word-count="160" meta:character-count="1234" meta:non-whitespace-character-count="1069"/>
  </office:meta>
</office:document-meta>
</file>